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AD000000AF894DBCDDFDDD6CA7.jpg" manifest:media-type="image/jpeg"/>
  <manifest:file-entry manifest:full-path="Pictures/20000017000069D500000FD0A30CBB732293F53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tlas Grotesk Bold" svg:font-family="'Atlas Grotesk Bold'"/>
    <style:font-face style:name="Frutiger 45 Light" svg:font-family="'Frutiger 45 Light'"/>
    <style:font-face style:name="Frutiger 55 Roman" svg:font-family="'Frutiger 55 Roman'"/>
    <style:font-face style:name="Tahoma1" svg:font-family="Tahoma"/>
    <style:font-face style:name="Courier New" svg:font-family="'Courier New'" style:font-family-generic="modern"/>
    <style:font-face style:name="Andale Sans UI" svg:font-family="'Andale Sans UI'" style:font-pitch="variable"/>
    <style:font-face style:name="Tahoma" svg:font-family="Tahoma" style:font-pitch="variable"/>
    <style:font-face style:name="Atlas Grotesk Light" svg:font-family="'Atlas Grotesk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utiger 45 Light1" svg:font-family="'Frutiger 45 Light'" style:font-family-generic="swiss" style:font-pitch="variable"/>
    <style:font-face style:name="Frutiger 55 Roman1" svg:font-family="'Frutiger 55 Roman'"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Tableau1" style:family="table">
      <style:table-properties style:width="18.754cm" table:align="margins" style:writing-mode="lr-tb"/>
    </style:style>
    <style:style style:name="Tableau1.A" style:family="table-column">
      <style:table-column-properties style:column-width="4.251cm" style:rel-column-width="14855*"/>
    </style:style>
    <style:style style:name="Tableau1.B" style:family="table-column">
      <style:table-column-properties style:column-width="0.501cm" style:rel-column-width="1750*"/>
    </style:style>
    <style:style style:name="Tableau1.C" style:family="table-column">
      <style:table-column-properties style:column-width="14.002cm" style:rel-column-width="48930*"/>
    </style:style>
    <style:style style:name="Tableau1.1" style:family="table-row">
      <style:table-row-properties fo:keep-together="always"/>
    </style:style>
    <style:style style:name="Tableau1.A1.1" style:family="table-row">
      <style:table-row-properties style:min-row-height="1.101cm" fo:keep-together="always"/>
    </style:style>
    <style:style style:name="Tableau1.A1.1.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bleau1.A1.2" style:family="table-row">
      <style:table-row-properties style:min-row-height="0.501cm" fo:keep-together="always"/>
    </style:style>
    <style:style style:name="Tableau1.A1.1.2" style:family="table-cell">
      <style:table-cell-properties style:vertical-align="top" fo:padding="0.123cm" fo:border="1pt solid #000000" style:writing-mode="lr-tb"/>
    </style:style>
    <style:style style:name="Tableau1.A1.1.3" style:family="table-cell">
      <style:table-cell-properties style:vertical-align="top" fo:padding-left="0.123cm" fo:padding-right="0.123cm" fo:padding-top="0cm" fo:padding-bottom="0cm" fo:border="none" style:writing-mode="lr-tb"/>
    </style:style>
    <style:style style:name="Tableau1.C1.2" style:family="table-row">
      <style:table-row-properties style:min-row-height="0.631cm" fo:keep-together="always"/>
    </style:style>
    <style:style style:name="P1" style:family="paragraph" style:parent-style-name="Footer">
      <style:paragraph-properties fo:margin-left="-1cm" fo:margin-right="0cm" fo:text-indent="0cm" style:auto-text-indent="false">
        <style:tab-stops>
          <style:tab-stop style:position="9.001cm" style:type="center"/>
          <style:tab-stop style:position="17.002cm" style:type="right"/>
        </style:tab-stops>
      </style:paragraph-properties>
    </style:style>
    <style:style style:name="P2" style:family="paragraph" style:parent-style-name="Footer">
      <style:paragraph-properties>
        <style:tab-stops>
          <style:tab-stop style:position="8.001cm" style:type="center"/>
          <style:tab-stop style:position="14.859cm" style:type="right"/>
        </style:tab-stops>
      </style:paragraph-properties>
    </style:style>
    <style:style style:name="P3" style:family="paragraph" style:parent-style-name="Standard">
      <style:paragraph-properties fo:margin-top="0.212cm" fo:margin-bottom="0cm" loext:contextual-spacing="false" fo:text-align="center" style:justify-single-word="false" style:snap-to-layout-grid="false"/>
      <style:text-properties style:font-name="Frutiger 55 Roman1"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style:font-name="Frutiger 55 Roman1" fo:font-weight="bold" style:font-weight-asian="bold" style:font-weight-complex="bold"/>
    </style:style>
    <style:style style:name="P5" style:family="paragraph" style:parent-style-name="Standard">
      <style:paragraph-properties fo:text-align="center" style:justify-single-word="false" style:snap-to-layout-grid="false"/>
      <style:text-properties style:font-name="Frutiger 55 Roman1" fo:language="zxx" fo:country="none" fo:font-weight="bold" style:language-asian="zxx" style:country-asian="none" style:font-weight-asian="bold" style:font-weight-complex="bold"/>
    </style:style>
    <style:style style:name="P6" style:family="paragraph" style:parent-style-name="Standard">
      <style:paragraph-properties style:snap-to-layout-grid="false"/>
      <style:text-properties style:font-name="Frutiger 45 Light1"/>
    </style:style>
    <style:style style:name="P7" style:family="paragraph" style:parent-style-name="Standard">
      <style:text-properties officeooo:paragraph-rsid="00214dfc"/>
    </style:style>
    <style:style style:name="P8" style:family="paragraph" style:parent-style-name="Standard">
      <style:paragraph-properties fo:margin-left="0.199cm" fo:margin-right="0cm" fo:margin-top="0.141cm" fo:margin-bottom="0.141cm" loext:contextual-spacing="false" fo:text-indent="0cm" style:auto-text-indent="false" style:snap-to-layout-grid="false"/>
      <style:text-properties style:font-name="Frutiger 45 Light1" fo:font-size="12pt" fo:font-weight="bold" style:font-size-asian="12pt" style:font-weight-asian="bold" style:font-weight-complex="bold"/>
    </style:style>
    <style:style style:name="P9" style:family="paragraph" style:parent-style-name="Standard">
      <style:paragraph-properties fo:margin-left="0.199cm" fo:margin-right="0cm" fo:margin-top="0.035cm" fo:margin-bottom="0.071cm" loext:contextual-spacing="false" fo:text-indent="0cm" style:auto-text-indent="false" style:snap-to-layout-grid="false"/>
      <style:text-properties style:font-name="Frutiger 45 Light1" fo:font-size="9pt" fo:font-weight="bold" officeooo:rsid="001f9527" officeooo:paragraph-rsid="001f9527" style:font-size-asian="9pt" style:font-weight-asian="bold" style:font-weight-complex="bold"/>
    </style:style>
    <style:style style:name="P10" style:family="paragraph" style:parent-style-name="Standard">
      <style:paragraph-properties fo:margin-left="0.199cm" fo:margin-right="0cm" fo:margin-top="0.035cm" fo:margin-bottom="0.071cm" loext:contextual-spacing="false" fo:text-indent="0cm" style:auto-text-indent="false" style:snap-to-layout-grid="false"/>
      <style:text-properties style:font-name="Frutiger 45 Light1" fo:font-size="9pt" fo:font-weight="bold" officeooo:rsid="002b2cd3" officeooo:paragraph-rsid="002b2cd3" fo:background-color="#ffff00" style:font-size-asian="9pt" style:font-weight-asian="bold" style:font-weight-complex="bold"/>
    </style:style>
    <style:style style:name="P11" style:family="paragraph" style:parent-style-name="Standard">
      <style:paragraph-properties fo:margin-left="0.199cm" fo:margin-right="0cm" fo:margin-top="0.035cm" fo:margin-bottom="0.071cm" loext:contextual-spacing="false" fo:text-indent="0cm" style:auto-text-indent="false"/>
      <style:text-properties style:font-name="Frutiger 45 Light1" fo:font-size="9pt" style:font-size-asian="9pt"/>
    </style:style>
    <style:style style:name="P12" style:family="paragraph" style:parent-style-name="Standard">
      <style:paragraph-properties fo:margin-left="0.199cm" fo:margin-right="0cm" fo:margin-top="0.176cm" fo:margin-bottom="0.106cm" loext:contextual-spacing="false" fo:text-indent="0cm" style:auto-text-indent="false" style:snap-to-layout-grid="false"/>
      <style:text-properties style:font-name="Frutiger 45 Light1" fo:font-size="9pt" style:font-size-asian="9pt"/>
    </style:style>
    <style:style style:name="P13" style:family="paragraph" style:parent-style-name="Standard">
      <style:paragraph-properties fo:margin-top="0.176cm" fo:margin-bottom="0.176cm" loext:contextual-spacing="false" fo:text-align="justify" style:justify-single-word="false"/>
      <style:text-properties style:font-name="Frutiger 45 Light1" fo:font-size="11pt" fo:language="nl" fo:country="NL" style:font-size-asian="11pt"/>
    </style:style>
    <style:style style:name="P14" style:family="paragraph" style:parent-style-name="Normal_20_centré">
      <style:paragraph-properties fo:margin-left="0cm" fo:margin-right="0.247cm" fo:margin-top="0.176cm" fo:margin-bottom="0.176cm" loext:contextual-spacing="false" fo:line-height="100%" fo:text-align="start" style:justify-single-word="false" fo:text-indent="0cm" style:auto-text-indent="false"/>
      <style:text-properties style:font-name="Frutiger 45 Light1" fo:font-size="11pt" fo:language="nl" fo:country="NL" style:font-size-asian="11pt"/>
    </style:style>
    <style:style style:name="P15" style:family="paragraph" style:parent-style-name="Normal_20_centré">
      <style:paragraph-properties fo:margin-left="0cm" fo:margin-right="0.247cm" fo:margin-top="0.176cm" fo:margin-bottom="0.176cm" loext:contextual-spacing="false" fo:line-height="100%" fo:text-indent="0cm" style:auto-text-indent="false"/>
      <style:text-properties fo:font-size="11pt" fo:language="nl" fo:country="NL" style:font-size-asian="11pt"/>
    </style:style>
    <style:style style:name="P16" style:family="paragraph" style:parent-style-name="Normal_20_centré">
      <style:paragraph-properties fo:margin-left="0cm" fo:margin-right="0.247cm" fo:margin-top="0.176cm" fo:margin-bottom="0.176cm" loext:contextual-spacing="false" fo:line-height="100%" fo:text-indent="0cm" style:auto-text-indent="false"/>
      <style:text-properties fo:font-size="11pt" style:font-size-asian="11pt"/>
    </style:style>
    <style:style style:name="P17" style:family="paragraph" style:parent-style-name="Text_20_body">
      <style:text-properties officeooo:rsid="00214dfc" officeooo:paragraph-rsid="00214dfc"/>
    </style:style>
    <style:style style:name="P18" style:family="paragraph" style:parent-style-name="Standard">
      <style:paragraph-properties fo:margin-left="0.101cm" fo:margin-right="0cm" fo:margin-top="0.353cm" fo:margin-bottom="0cm" loext:contextual-spacing="false" fo:text-indent="0cm" style:auto-text-indent="false" style:snap-to-layout-grid="false"/>
      <style:text-properties style:font-name="Frutiger 45 Light1" fo:font-size="40pt" officeooo:rsid="0024e4e7" officeooo:paragraph-rsid="0024e4e7" style:font-size-asian="40pt"/>
    </style:style>
    <style:style style:name="P19" style:family="paragraph" style:parent-style-name="Corps_20_de_20_texte_20_2">
      <style:text-properties officeooo:paragraph-rsid="001ffd3f"/>
    </style:style>
    <style:style style:name="P20" style:family="paragraph" style:parent-style-name="Corps_20_de_20_texte_20_2">
      <style:text-properties officeooo:rsid="001ffd3f" officeooo:paragraph-rsid="00214dfc"/>
    </style:style>
    <style:style style:name="P21" style:family="paragraph" style:parent-style-name="Corps_20_de_20_texte_20_2">
      <style:text-properties officeooo:rsid="001ffd3f" officeooo:paragraph-rsid="001ffd3f"/>
    </style:style>
    <style:style style:name="P22" style:family="paragraph" style:parent-style-name="Corps_20_de_20_texte_20_2">
      <style:text-properties officeooo:rsid="00214dfc" officeooo:paragraph-rsid="00214dfc"/>
    </style:style>
    <style:style style:name="P23" style:family="paragraph" style:parent-style-name="Corps_20_de_20_texte_20_2">
      <style:text-properties officeooo:rsid="00214dfc" officeooo:paragraph-rsid="0024e4e7"/>
    </style:style>
    <style:style style:name="P24" style:family="paragraph" style:parent-style-name="Corps_20_de_20_texte_20_2">
      <style:text-properties fo:font-weight="bold" officeooo:rsid="0022e8d2" officeooo:paragraph-rsid="0022e8d2" style:font-weight-asian="bold" style:font-weight-complex="bold"/>
    </style:style>
    <style:style style:name="P25" style:family="paragraph" style:parent-style-name="Corps_20_de_20_texte_20_2">
      <style:text-properties style:text-underline-style="solid" style:text-underline-width="auto" style:text-underline-color="font-color" fo:font-weight="bold" officeooo:rsid="00214dfc" officeooo:paragraph-rsid="00214dfc" style:font-weight-asian="bold" style:font-weight-complex="bold"/>
    </style:style>
    <style:style style:name="P26" style:family="paragraph" style:parent-style-name="Corps_20_de_20_texte_20_2">
      <style:text-properties style:text-underline-style="solid" style:text-underline-width="auto" style:text-underline-color="font-color" fo:font-weight="bold" officeooo:rsid="0022e8d2" officeooo:paragraph-rsid="0022e8d2" style:font-weight-asian="bold" style:font-weight-complex="bold"/>
    </style:style>
    <style:style style:name="P27" style:family="paragraph" style:parent-style-name="Corps_20_de_20_texte_20_2">
      <style:text-properties style:text-underline-style="solid" style:text-underline-width="auto" style:text-underline-color="font-color" officeooo:rsid="0022e8d2" officeooo:paragraph-rsid="0022e8d2"/>
    </style:style>
    <style:style style:name="P28" style:family="paragraph" style:parent-style-name="Corps_20_de_20_texte_20_2">
      <style:text-properties officeooo:rsid="0022e8d2" officeooo:paragraph-rsid="0022e8d2"/>
    </style:style>
    <style:style style:name="P29" style:family="paragraph" style:parent-style-name="Corps_20_de_20_texte_20_2">
      <style:text-properties officeooo:rsid="0022e8d2" officeooo:paragraph-rsid="002ff80b"/>
    </style:style>
    <style:style style:name="P30" style:family="paragraph" style:parent-style-name="Corps_20_de_20_texte_20_2">
      <style:text-properties officeooo:paragraph-rsid="0022e8d2"/>
    </style:style>
    <style:style style:name="P31" style:family="paragraph" style:parent-style-name="Corps_20_de_20_texte_20_2">
      <style:text-properties officeooo:rsid="0024578c" officeooo:paragraph-rsid="0024578c"/>
    </style:style>
    <style:style style:name="P32" style:family="paragraph" style:parent-style-name="Corps_20_de_20_texte_20_2">
      <style:text-properties officeooo:paragraph-rsid="0024578c"/>
    </style:style>
    <style:style style:name="P33" style:family="paragraph" style:parent-style-name="Corps_20_de_20_texte_20_2">
      <style:text-properties style:font-name="Frutiger 45 Light1" fo:font-size="11pt" fo:language="nl" fo:country="NL" style:font-size-asian="11pt"/>
    </style:style>
    <style:style style:name="P34" style:family="paragraph" style:parent-style-name="Corps_20_de_20_texte_20_2">
      <style:text-properties fo:font-style="normal" fo:font-weight="bold" officeooo:rsid="0024578c" officeooo:paragraph-rsid="0024578c" style:font-style-asian="normal" style:font-weight-asian="bold" style:font-style-complex="normal" style:font-weight-complex="bold"/>
    </style:style>
    <style:style style:name="P35" style:family="paragraph" style:parent-style-name="Corps_20_de_20_texte_20_2">
      <style:text-properties fo:font-style="normal" style:text-underline-style="solid" style:text-underline-width="auto" style:text-underline-color="font-color" officeooo:rsid="0026ada8" officeooo:paragraph-rsid="0026ada8" style:font-style-asian="normal" style:font-style-complex="normal"/>
    </style:style>
    <style:style style:name="P36" style:family="paragraph" style:parent-style-name="Corps_20_de_20_texte_20_2">
      <style:text-properties officeooo:rsid="0024e4e7" officeooo:paragraph-rsid="0024e4e7"/>
    </style:style>
    <style:style style:name="P37" style:family="paragraph" style:parent-style-name="Corps_20_de_20_texte_20_2">
      <style:text-properties style:text-underline-style="none" fo:font-weight="bold" officeooo:rsid="0022e8d2" officeooo:paragraph-rsid="0022e8d2" style:font-weight-asian="bold" style:font-weight-complex="bold"/>
    </style:style>
    <style:style style:name="P38" style:family="paragraph" style:parent-style-name="Corps_20_de_20_texte_20_2">
      <style:text-properties officeooo:rsid="0026ada8" officeooo:paragraph-rsid="0026ada8" fo:background-color="#ffff00"/>
    </style:style>
    <style:style style:name="P39" style:family="paragraph" style:parent-style-name="Corps_20_de_20_texte_20_2">
      <style:text-properties officeooo:rsid="0026ada8" officeooo:paragraph-rsid="0022e8d2" fo:background-color="#ffff00"/>
    </style:style>
    <style:style style:name="P40" style:family="paragraph" style:parent-style-name="Corps_20_de_20_texte_20_2">
      <style:text-properties officeooo:rsid="00272888" officeooo:paragraph-rsid="00272888"/>
    </style:style>
    <style:style style:name="P41" style:family="paragraph" style:parent-style-name="Corps_20_de_20_texte_20_2">
      <style:text-properties officeooo:rsid="0024e4e7" officeooo:paragraph-rsid="0024e4e7" fo:background-color="transparent"/>
    </style:style>
    <style:style style:name="P42" style:family="paragraph" style:parent-style-name="Corps_20_de_20_texte_20_2">
      <style:text-properties officeooo:rsid="0022e8d2" officeooo:paragraph-rsid="0022e8d2" fo:background-color="transparent"/>
    </style:style>
    <style:style style:name="P43" style:family="paragraph" style:parent-style-name="Corps_20_de_20_texte_20_2">
      <style:text-properties officeooo:rsid="0026ada8" officeooo:paragraph-rsid="0026ada8"/>
    </style:style>
    <style:style style:name="P44" style:family="paragraph" style:parent-style-name="Corps_20_de_20_texte_20_2">
      <style:text-properties officeooo:rsid="002e0cca" officeooo:paragraph-rsid="002e0cca"/>
    </style:style>
    <style:style style:name="P45" style:family="paragraph" style:parent-style-name="Corps_20_de_20_texte_20_2">
      <style:text-properties fo:font-weight="normal" officeooo:rsid="0022e8d2" officeooo:paragraph-rsid="002ff80b" style:font-weight-asian="normal" style:font-weight-complex="normal"/>
    </style:style>
    <style:style style:name="P46" style:family="paragraph" style:parent-style-name="Corps_20_de_20_texte_20_2">
      <style:text-properties officeooo:rsid="002ff80b" officeooo:paragraph-rsid="002ff80b"/>
    </style:style>
    <style:style style:name="P47" style:family="paragraph" style:parent-style-name="Corps_20_de_20_texte_20_2">
      <style:text-properties fo:color="#000000" style:text-line-through-style="none" style:text-line-through-type="none" style:font-name="Atlas Grotesk Light" fo:font-size="9pt" style:text-underline-style="none" fo:font-weight="normal" officeooo:rsid="00214dfc" officeooo:paragraph-rsid="0024578c" style:font-size-asian="9pt" style:font-weight-asian="normal"/>
    </style:style>
    <style:style style:name="P48" style:family="paragraph" style:parent-style-name="Standard" style:master-page-name="Standard">
      <style:paragraph-properties fo:margin-top="1.341cm" fo:margin-bottom="0.388cm" loext:contextual-spacing="false" fo:line-height="150%" style:page-number="auto">
        <style:tab-stops>
          <style:tab-stop style:position="3.387cm"/>
        </style:tab-stops>
      </style:paragraph-properties>
      <style:text-properties style:font-name="Frutiger 45 Light1" fo:font-size="12pt" fo:font-weight="bold" style:font-size-asian="12pt" style:font-weight-asian="bold" style:font-weight-complex="bold"/>
    </style:style>
    <style:style style:name="P49" style:family="paragraph" style:parent-style-name="Corps_20_de_20_texte_20_2" style:list-style-name="L1">
      <style:text-properties officeooo:rsid="0026ada8" officeooo:paragraph-rsid="0026ada8"/>
    </style:style>
    <style:style style:name="P50" style:family="paragraph" style:parent-style-name="Corps_20_de_20_texte_20_2">
      <style:text-properties officeooo:rsid="0026ada8" officeooo:paragraph-rsid="0026ada8"/>
    </style:style>
    <style:style style:name="P51" style:family="paragraph" style:parent-style-name="Corps_20_de_20_texte_20_2" style:list-style-name="L1">
      <style:text-properties officeooo:rsid="0022e8d2" officeooo:paragraph-rsid="0022e8d2"/>
    </style:style>
    <style:style style:name="P52" style:family="paragraph" style:parent-style-name="Corps_20_de_20_texte_20_2" style:list-style-name="L2">
      <style:text-properties officeooo:rsid="0022e8d2" officeooo:paragraph-rsid="0022e8d2"/>
    </style:style>
    <style:style style:name="P53" style:family="paragraph" style:parent-style-name="Corps_20_de_20_texte_20_2" style:list-style-name="L3">
      <style:text-properties officeooo:rsid="0024578c" officeooo:paragraph-rsid="0024578c"/>
    </style:style>
    <style:style style:name="P54" style:family="paragraph" style:parent-style-name="Corps_20_de_20_texte_20_2" style:list-style-name="L4">
      <style:text-properties officeooo:rsid="0024578c" officeooo:paragraph-rsid="0024578c"/>
    </style:style>
    <style:style style:name="P55" style:family="paragraph" style:parent-style-name="Corps_20_de_20_texte_20_2">
      <style:text-properties officeooo:rsid="0022e8d2" officeooo:paragraph-rsid="00369e5b" fo:background-color="transparent"/>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officeooo:rsid="00217346"/>
    </style:style>
    <style:style style:name="T4" style:family="text">
      <style:text-properties fo:font-weight="bold" style:font-weight-asian="bold" style:font-weight-complex="bold"/>
    </style:style>
    <style:style style:name="T5" style:family="text">
      <style:text-properties officeooo:rsid="0024578c"/>
    </style:style>
    <style:style style:name="T6" style:family="text">
      <style:text-properties officeooo:rsid="0024e4e7"/>
    </style:style>
    <style:style style:name="T7" style:family="text">
      <style:text-properties officeooo:rsid="0026ada8"/>
    </style:style>
    <style:style style:name="T8" style:family="text">
      <style:text-properties officeooo:rsid="00272888"/>
    </style:style>
    <style:style style:name="T9" style:family="text">
      <style:text-properties officeooo:rsid="0028c63c"/>
    </style:style>
    <style:style style:name="T10" style:family="text">
      <style:text-properties officeooo:rsid="002ac167"/>
    </style:style>
    <style:style style:name="T11" style:family="text">
      <style:text-properties fo:background-color="transparent" loext:char-shading-value="0"/>
    </style:style>
    <style:style style:name="T12" style:family="text">
      <style:text-properties officeooo:rsid="002ac167" fo:background-color="transparent" loext:char-shading-value="0"/>
    </style:style>
    <style:style style:name="T13" style:family="text">
      <style:text-properties officeooo:rsid="002ff80b" fo:background-color="transparent" loext:char-shading-value="0"/>
    </style:style>
    <style:style style:name="T14" style:family="text">
      <style:text-properties officeooo:rsid="0032453d" fo:background-color="transparent" loext:char-shading-value="0"/>
    </style:style>
    <style:style style:name="T15" style:family="text">
      <style:text-properties officeooo:rsid="0032cd74" fo:background-color="transparent" loext:char-shading-value="0"/>
    </style:style>
    <style:style style:name="T16" style:family="text">
      <style:text-properties officeooo:rsid="00369e5b" fo:background-color="transparent" loext:char-shading-value="0"/>
    </style:style>
    <style:style style:name="T17" style:family="text">
      <style:text-properties officeooo:rsid="002b5963"/>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2b5963" fo:background-color="transparent" loext:char-shading-value="0" style:font-weight-asian="normal" style:font-weight-complex="normal"/>
    </style:style>
    <style:style style:name="T20" style:family="text">
      <style:text-properties fo:font-weight="normal" officeooo:rsid="002e0cca" fo:background-color="transparent" loext:char-shading-value="0" style:font-weight-asian="normal" style:font-weight-complex="normal"/>
    </style:style>
    <style:style style:name="T21" style:family="text">
      <style:text-properties fo:font-weight="normal" officeooo:rsid="0032453d" fo:background-color="transparent" loext:char-shading-value="0" style:font-weight-asian="normal" style:font-weight-complex="normal"/>
    </style:style>
    <style:style style:name="T22" style:family="text">
      <style:text-properties fo:font-weight="normal" officeooo:rsid="0032cd74" fo:background-color="transparent" loext:char-shading-value="0" style:font-weight-asian="normal" style:font-weight-complex="normal"/>
    </style:style>
    <style:style style:name="T23" style:family="text">
      <style:text-properties officeooo:rsid="002e0cca"/>
    </style:style>
    <style:style style:name="T24" style:family="text">
      <style:text-properties style:text-underline-style="none"/>
    </style:style>
    <style:style style:name="T25" style:family="text">
      <style:text-properties style:text-underline-style="none" officeooo:rsid="002e0cca"/>
    </style:style>
    <style:style style:name="T26" style:family="text">
      <style:text-properties style:text-underline-style="none" officeooo:rsid="002ff80b"/>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2ff80b" style:font-weight-asian="normal" style:font-weight-complex="normal"/>
    </style:style>
    <style:style style:name="T29" style:family="text">
      <style:text-properties officeooo:rsid="002ff80b"/>
    </style:style>
    <style:style style:name="T30" style:family="text">
      <style:text-properties fo:font-style="normal" style:font-style-asian="normal" style:font-style-complex="normal"/>
    </style:style>
    <style:style style:name="T31" style:family="text">
      <style:text-properties fo:font-style="normal" officeooo:rsid="002e0cca" style:font-style-asian="normal" style:font-style-complex="normal"/>
    </style:style>
    <style:style style:name="T32" style:family="text">
      <style:text-properties officeooo:rsid="0030932f"/>
    </style:style>
    <style:style style:name="T33" style:family="text">
      <style:text-properties officeooo:rsid="0033d18f"/>
    </style:style>
    <style:style style:name="T34" style:family="text">
      <style:text-properties officeooo:rsid="00369e5b"/>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Cadre1" text:anchor-type="paragraph" svg:x="-0.141cm" svg:y="1.669cm" svg:width="18.754cm" draw:z-index="0"><draw:text-box fo:min-height="0.37cm"><table:table table:name="Tableau1" table:style-name="Tableau1"><table:table-column table:style-name="Tableau1.A"/><table:table-column table:style-name="Tableau1.B"/><table:table-column table:style-name="Tableau1.C"/><table:table-row table:style-name="Tableau1.1"><table:table-cell><table:table table:is-sub-table="true"><table:table-column table:style-name="Tableau1.A"/><table:table-row table:style-name="Tableau1.A1.1"><table:table-cell table:style-name="Tableau1.A1.1.1" office:value-type="string"><text:p text:style-name="P3"/></table:table-cell></table:table-row><table:table-row table:style-name="Tableau1.A1.2"><table:table-cell table:style-name="Tableau1.A1.1.2" office:value-type="string"><text:p text:style-name="P4"/></table:table-cell></table:table-row><table:table-row table:style-name="Tableau1.1"><table:table-cell table:style-name="Tableau1.A1.1.3" office:value-type="string"><text:p text:style-name="P5"/></table:table-cell></table:table-row></table:table></table:table-cell><table:table-cell table:style-name="Tableau1.A1.1.3" office:value-type="string"><text:p text:style-name="P6"/></table:table-cell><table:table-cell><table:table table:is-sub-table="true"><table:table-column table:style-name="Tableau1.C"/><table:table-row table:style-name="Tableau1.1"><table:table-cell table:style-name="Tableau1.A1.1.3" office:value-type="string"><text:p text:style-name="P18">Appel à projet pour la gestion d'un local commercial</text:p></table:table-cell></table:table-row><table:table-row table:style-name="Tableau1.C1.2"><table:table-cell table:style-name="Tableau1.A1.1.3" office:value-type="string"><text:p text:style-name="P8"/></table:table-cell></table:table-row><table:table-row table:style-name="Tableau1.1"><table:table-cell table:style-name="Tableau1.A1.1.3" office:value-type="string"><text:p text:style-name="P9"/></table:table-cell></table:table-row><table:table-row table:style-name="Tableau1.1"><table:table-cell table:style-name="Tableau1.A1.1.3" office:value-type="string"><text:p text:style-name="P12"><text:s/></text:p></table:table-cell></table:table-row><table:table-row table:style-name="Tableau1.1"><table:table-cell table:style-name="Tableau1.A1.1.3" office:value-type="string"><text:p text:style-name="P10"/><text:p text:style-name="P11"/></table:table-cell></table:table-row></table:table></table:table-cell></table:table-row></table:table></draw:text-box></draw:frame><draw:frame draw:style-name="fr3" draw:name="Image1" text:anchor-type="char" svg:x="0cm" svg:y="0cm" svg:width="20.99cm" svg:height="3.127cm" draw:z-index="1"><draw:image xlink:href="Pictures/20000017000069D500000FD0A30CBB732293F539.wmf" xlink:type="simple" xlink:show="embed" xlink:actuate="onLoad"/></draw:frame></text:p>
      <text:p text:style-name="P21">La Ville de Feyzin est l'une des 59 communes de la Métropole lyonnaise, à laquelle elle est connectée grâce à un réseau efficace : autoroute, bus, tramway, et train permettant par exemple de rallier la gare de Jean Macé (Lyon centre) en seulement 9 minutes de trajet.</text:p>
      <text:p text:style-name="P20">La commune couvre une superficie de 1 052 hectares et compte 9 645 habitants au 1<text:span text:style-name="T2">er</text:span> janvier 2018.</text:p>
      <text:p text:style-name="P20">Feyzin offre à ses habitants un cadre de vie unique, aux portes de Lyon. En effet, un tiers de la surface communale est constitué d'espaces verts et naturels : 3 parcs municipaux, plusieurs forêts, les 22 hectares d'espaces boisés qui entourent le Fort de Feyzin et, dans leur continuité, le plateau agricole des Grandes Terres. </text:p>
      <text:p text:style-name="P22">La Ville est constituée de six quartiers, dont le quartier des Razes qui accueille la zone industrielle du Château de l'Isle et la gare SNCF. Dans ce secteur, on <text:span text:style-name="T3">compte</text:span> <text:span text:style-name="T10">une centaine d</text:span><text:span text:style-name="T12">'</text:span><text:span text:style-name="T11">entreprises et </text:span><text:span text:style-name="T12">près de 3000</text:span><text:span text:style-name="T11"> salariés. </text:span></text:p>
      <text:p text:style-name="P21">Murielle Laurent, Maire de la commune, est également Vice-présidente de la Métropole de Lyon.</text:p>
      <text:p text:style-name="P19"/>
      <text:p text:style-name="P25">Contexte et projet</text:p>
      <text:p text:style-name="P23">La Ville de Feyzin est locataire d'un local commercial <text:span text:style-name="T6">sis 1 rue des Razes à Feyzin, à proximité immédiate de la</text:span> place Claudius Béry – <text:span text:style-name="T6">qui comporte un parking – et accueille tous les dimanches matin un marché</text:span>, <text:span text:style-name="T6">du groupe scolaire Georges Brassens, d'un distributeur automatique de billets et d'une supérette</text:span>. </text:p>
      <text:p text:style-name="P36"><text:span text:style-name="T23">Suivant le bail conclu, l</text:span>e local commercial <text:span text:style-name="T23">peut-être </text:span>utilisé pour l'exercice de l'une des activités commerciales suivantes : exploitation d'un café – bar – restaurant – PMU – jeux, ou toute autre activité acceptée par le bailleur et par la Ville.</text:p>
      <text:p text:style-name="P36"/>
      <text:p text:style-name="P44">Le bailleur a autorisé la Ville, locataire, à sous-louer le local loué. </text:p>
      <text:p text:style-name="P44">Cependant, le bailleur – propriétaire du local – devra concourir à tout acte de sous-location. Aussi, la Ville ne pourra sous-louer le local objet du présent appel à projet qu'après que le sous-locataire ait été accepté par le bailleur. </text:p>
      <text:p text:style-name="P26"><text:soft-page-break/>Mode de consultation</text:p>
      <text:p text:style-name="P28">Les porteurs de projet souhaitant répondre à l'appel à candidature<text:span text:style-name="T34">s</text:span> pour la prise à bail du local commercial, doivent prendre connaissance de ce document, présentant, entre autre<text:span text:style-name="T34">s</text:span>, la description du bien immobilier, les conditions de location, et l'ensemble des informations administratives et techniques relatives à l'immeuble. Ils devront ensuite remplir un dossier de candidature et le renvoyer complété avant le<text:span text:style-name="T18"> </text:span><text:span text:style-name="T21">1</text:span><text:span text:style-name="T22">5</text:span><text:span text:style-name="T21"> mai</text:span><text:span text:style-name="T19"> 201</text:span><text:span text:style-name="T20">9</text:span><text:span text:style-name="T18">.</text:span></text:p>
      <text:p text:style-name="P40">L'ouverture du local est souhaitée <text:span text:style-name="T32">dans l'été 2019</text:span>.</text:p>
      <text:p text:style-name="P40"><text:s/></text:p>
      <text:p text:style-name="P26">Description du local</text:p>
      <text:p text:style-name="P36">Le local est situé 1 rue des Razes à Feyzin. </text:p>
      <text:p text:style-name="P41">Le local, qui fera l'objet d'un sous-bail commercial est d'une superficie de 72,5 m², dans un immeuble en copropriété. Le preneur aura en outre l'usage d'une cave d'environ 42m², ainsi qu'un droit de passage dans la cour attenante, étant précisé qu'en aucun cas la cour ne pourra être utilisée comme un lieu de stockage. </text:p>
      <text:p text:style-name="P28"/>
      <text:p text:style-name="P28">Le porteur du projet pourra bénéficier d'une permission de voirie <text:span text:style-name="T32">accordée par la Ville </text:span>devant son établissement afin d'établir une terrasse.</text:p>
      <text:p text:style-name="P30"/>
      <text:p text:style-name="P26">Loyer et conditions financières</text:p>
      <text:p text:style-name="P55"><text:span text:style-name="T4">Loyer mensuel</text:span> : <text:span text:style-name="T29">526,50 € HT.</text:span></text:p>
      <text:p text:style-name="P43"><text:span text:style-name="T31">Le loyer sera payé </text:span><text:span text:style-name="T30">par mois d'avance en douze termes égaux. </text:span></text:p>
      <text:p text:style-name="P35">Indexation du loyer <text:span text:style-name="T24">: </text:span><text:span text:style-name="T25">le loyer sera augmenté ou diminué automatiquement chaque année à la date d'anniversaire de la date de prise d'effet du bail, en fonction de la variation de l'Indice des Loyers Commerciaux (ILC) publié par l'Institut National de la Statistique et des Etudes Economiques (INSEE). </text:span></text:p>
      <text:p text:style-name="P43"><text:span text:style-name="T1">Révision du loyer</text:span> : le loyer peut être révisé tous les 3 ans. La demande de révision devra être notifiée par lettre recommandée avec accusé de réception ; elle pourra être formulée par la Ville de Feyzin ou par le preneur. </text:p>
      <text:p text:style-name="P44"><text:span text:style-name="T1">Durée du bail</text:span> : sous-bail commercial consenti pour une durée de 9 années entières et consécutives à compter du 15 juillet 2019 pour se terminer le 14 juillet 2028.</text:p>
      <text:p text:style-name="P45"><text:span text:style-name="T1">Licence de débit de boisson</text:span><text:span text:style-name="T24"> : </text:span><text:span text:style-name="T26">la commune de Feyzin loue au porteur de projet la licence de débit de boisson lui appartenant, pour s'en servir comme moyen d'exploitation de son commerce. </text:span></text:p>
      <text:p text:style-name="P46"><text:span text:style-name="T28">L</text:span><text:span text:style-name="T27">e prix du loyer intègre la location de la licence de débit de boisson.</text:span></text:p>
      <text:p text:style-name="P24"/>
      <text:p text:style-name="P28"><text:span text:style-name="T4">Conditions financières</text:span> :</text:p>
      <text:list xml:id="list951752301409909281" text:style-name="L1">
        <text:list-item>
          <text:p text:style-name="P49">charges locatives : le preneur devra supporter, en sus du loyer, sa quote-part des charges, prestations, taxes, travaux et réparations de toute nature des locaux loués et de l'immeuble dont ils dépendent, le cas échéant, y compris des parties communes dès lors qu'il en jouit directement ou indirectement. </text:p>
        </text:list-item>
        <text:list-item>
          <text:p text:style-name="P51">impôts et taxes : <text:span text:style-name="T7">le preneur supportera la taxe foncière, et devra acquitter le cas échéant la CFE (cotisation foncière des entreprises)</text:span></text:p>
        </text:list-item>
        <text:list-item>
          <text:p text:style-name="P51">provision sur charges : <text:span text:style-name="T23">150 € / trimestre. Cette provision pourra être réajustée chaque année, en plus ou en moins, suivant les chargées réellement acquittées par la commune au cours de l'exercice précédent.</text:span></text:p>
        </text:list-item>
      </text:list>
      <text:p text:style-name="P28"/>
      <text:p text:style-name="P28"/>
      <text:p text:style-name="P28"/>
      <text:p text:style-name="P39"/>
      <text:p text:style-name="P28"><text:soft-page-break/></text:p>
      <text:p text:style-name="P28"/>
      <text:p text:style-name="P26">Type de bail</text:p>
      <text:p text:style-name="P38"><text:span text:style-name="T13">Sous-bail commercial (3/6/9 ans).</text:span><text:span text:style-name="T11"> </text:span></text:p>
      <text:p text:style-name="P38"/>
      <text:p text:style-name="P38"/>
      <text:p text:style-name="P26">Attentes et propositions de la commune</text:p>
      <text:p text:style-name="P24">Les attendus de la commune</text:p>
      <text:p text:style-name="P28">La Ville de Feyzin souhaite implanter dans le local vacant, dont elle est locataire, une activité commerciale de type <text:span text:style-name="T11">« café bar restaurant »</text:span> destinée à apporter aux habitants de Feyzin, des villes environnantes, et aux salariés des entreprises accueillies sur son territoire, un lieu de convivialité. </text:p>
      <text:p text:style-name="P28"><text:span text:style-name="T11">Il pourra s'agi</text:span><text:span text:style-name="T16">r</text:span><text:span text:style-name="T11"> de cuisine dite « rapide ».</text:span> </text:p>
      <text:p text:style-name="P28">Une cuisine élaborée à partir de produits frais locaux et d'un bon rapport qualité/prix constituerait un avantage indéniable dans le choix qui sera effectué quant au porteur de projet.</text:p>
      <text:p text:style-name="P28">Par ailleurs, l'activité proposée pourra être développée par des services de proximité <text:span text:style-name="T11">comme par exemple </text:span><text:span text:style-name="T13">un point relais colis, etc.</text:span></text:p>
      <text:p text:style-name="P28">Les plages d'ouverture devront <text:span text:style-name="T29">majoritairement être concentrées les midis, sur l'ensemble de la semaine.</text:span></text:p>
      <text:p text:style-name="P42">Le nom du local <text:span text:style-name="T17">sera soumis à l'avis de la commune.</text:span></text:p>
      <text:p text:style-name="P28"/>
      <text:p text:style-name="P37">Investissements à réaliser par le porteur de projet</text:p>
      <text:p text:style-name="P29">Le local est proposé, en l'état, à la location par la commune. <text:span text:style-name="T10">Des travaux de mise en conformité seront réalisés par la Ville (accessibilité du local, toilettes répondant aux normes d'accessibilité, mise aux normes électriques).</text:span></text:p>
      <text:p text:style-name="P29">Le mobilier et le matériel ne seront pas fournis pa<text:span text:style-name="T34">r</text:span> la commune.</text:p>
      <text:p text:style-name="P28">Le porteur du projet devra être en mesure de financer, dès son installation, lui-même les équipements, mobiliers et stocks nécessaires au fonctionnement de son activité ainsi que les aménagements décoratifs.</text:p>
      <text:p text:style-name="P30"/>
      <text:p text:style-name="P24">Profil recherché</text:p>
      <text:p text:style-name="P28">Les personnes souhaitant faire acte de candidature devront être à même de démontrer leurs compétences et leurs motivations à s'investir et réussir dans un commerce de cette nature.</text:p>
      <text:p text:style-name="P28">Ils devront disposer d'une expérience professionnelle probante dans le domaine du commerce et de la gestion d'entreprises commerciales de restauration.</text:p>
      <text:p text:style-name="P46">Ils devront détenir un permis d'exploitation, en ce qui concerne la licence 4 <text:span text:style-name="T32">ainsi que la certification HACCP en cas de restauration.</text:span></text:p>
      <text:p text:style-name="P28">Ils devront également être en mesure de disposer de financements pour lancer l'activité et en assurer son fonctionnement de manière pérenne.</text:p>
      <text:p text:style-name="P28"/>
      <text:p text:style-name="P26">Mise à disposition</text:p>
      <text:p text:style-name="P28">Le local est aujourd'hui libre de toute occupation.</text:p>
      <text:p text:style-name="P28">Le preneur fera son affaire personnelle des différentes autorisations administratives et travaux qu'il engagera dans le local.</text:p>
      <text:p text:style-name="P28">La déclaration d'enseigne et les différentes commissions d'accessibilité seront également à la charge du preneur.</text:p>
      <text:p text:style-name="P28"><text:soft-page-break/></text:p>
      <text:p text:style-name="P26">Organisation de la consultation</text:p>
      <text:p text:style-name="P28">Toute information complémentaire se rapportant au local ou aux modalités de présentation des candidat<text:span text:style-name="T29">u</text:span>res peut être demandée à la mairie de Feyzin.</text:p>
      <text:p text:style-name="P28">Les candidats reconnaiss<text:span text:style-name="T8">ent</text:span> et acceptent qu'en soumettant une offre, ils <text:span text:style-name="T34">ont</text:span> obtenu les informations suffisantes pour faire cette offre sans réserve.</text:p>
      <text:p text:style-name="P28"/>
      <text:p text:style-name="P27">Conditions de retrait, de présentation et de remise des offres</text:p>
      <text:p text:style-name="P28">Le dossier de remise des offres devra être constitué des documents suivants : </text:p>
      <text:list xml:id="list7578639862086313546" text:style-name="L2">
        <text:list-item>
          <text:p text:style-name="P52">présentation du projet <text:span text:style-name="T8">qui comprendra une carte type et, le cas échéant, des exemples d'animation qui pourront être proposées</text:span></text:p>
        </text:list-item>
        <text:list-item>
          <text:p text:style-name="P52">copie des titres, diplômes, certificats professionnels, <text:span text:style-name="T9">formations</text:span></text:p>
        </text:list-item>
        <text:list-item>
          <text:p text:style-name="P52">curriculum vitae</text:p>
        </text:list-item>
        <text:list-item>
          <text:p text:style-name="P52">tous documents et justificatifs à même d'apporter une plus-value à la candidature, et/ou d'en faire apprécier la qualité</text:p>
        </text:list-item>
        <text:list-item>
          <text:p text:style-name="P52">liste des documents constitutifs de la candidature</text:p>
        </text:list-item>
      </text:list>
      <text:p text:style-name="P28">L'offre doit être exclusivement rédigée en français et signée par la personne physique.</text:p>
      <text:p text:style-name="P28">Le dossier complet devra être adressé par courrier recommandé <text:span text:style-name="T5">avec accusé de réception ou remis en main propre contre récépissé au plus tard le </text:span><text:span text:style-name="T14">1</text:span><text:span text:style-name="T15">5</text:span><text:span text:style-name="T14"> mai 2019</text:span><text:span text:style-name="T5"> à l'adresse suivante : </text:span></text:p>
      <text:p text:style-name="P31">Madame le Maire de Feyzin, Hôtel de Ville, 18 rue de la Mairie, 69552 FEYZIN CEDEX</text:p>
      <text:p text:style-name="P31">ou par voie dématérialis<text:span text:style-name="T33">ée</text:span>, à l'adresse : <text:span text:style-name="T29">m.annequin@ville-feyzin.fr</text:span></text:p>
      <text:p text:style-name="P31"/>
      <text:p text:style-name="P31">Les candidatures déposées préalablement seront prise<text:span text:style-name="T32">s</text:span> en compte avec demande éventuelle de pièces complémentaires.</text:p>
      <text:p text:style-name="P31"/>
      <text:p text:style-name="P31">La sélection des candidats se déroulera ainsi  : </text:p>
      <text:list xml:id="list8651045305650649312" text:style-name="L3">
        <text:list-item>
          <text:p text:style-name="P53">visite du local avec les candidats potentiels : organisée l<text:span text:style-name="T14">es lundi 8 avril au matin, vendredi 12 avril après-midi, mercredi 17 avril au matin, jeudi 18 avril après-midi</text:span></text:p>
        </text:list-item>
        <text:list-item>
          <text:p text:style-name="P53">présélection réalisée sur la base du dossier de candidature à remettre dans le délai fixé </text:p>
        </text:list-item>
      </text:list>
      <text:p text:style-name="P31">Les candidats présélectionnés seront invités afin de présenter leur projet (concept de restaurant, offre culinaire, type de décoration, etc.) à participer à un entretien avec le comité de sélection pour permettre à la commune de compléter son évaluation et de faire son choix définitif, <text:span text:style-name="T8">au plus tard au début du mois de juin 2019.</text:span></text:p>
      <text:p text:style-name="P32"/>
      <text:p text:style-name="P31">Les candidats seront évalués selon différents critères. Une note globale leur sera alors attribuée, qui définira un ordre de classement.</text:p>
      <text:p text:style-name="P31"/>
      <text:p text:style-name="P31">Les projets seront évalués au regard des éléments suivants : </text:p>
      <text:list xml:id="list2757964965213004109" text:style-name="L4">
        <text:list-item>
          <text:p text:style-name="P54">aptitude à faire une proposition innovante et en cohérence avec le territoire</text:p>
        </text:list-item>
        <text:list-item>
          <text:p text:style-name="P54">concept de l'établissement, prix pratiqués, originalité, type de restauration, philosophie, <text:span text:style-name="T9">jours et </text:span>heures d'ouverture, ambiance recherchée</text:p>
        </text:list-item>
        <text:list-item>
          <text:p text:style-name="P54"><text:soft-page-break/>aptitude du candidat à mettre en œuvre le projet et à assurer sa pérennité : réalité économique du projet, situation financière du candidat, plan de financement du projet et comptes d'exploitation prévisionnels, montage financier (investissement de départ, plan de trésorerie, etc.) </text:p>
        </text:list-item>
      </text:list>
      <text:p text:style-name="P47"/>
      <text:p text:style-name="P31"/>
      <text:p text:style-name="P31"/>
      <text:p text:style-name="P34">Contact :</text:p>
      <text:p text:style-name="P31">Madame Muriel Annequin, responsable du pôle développement économique et emploi</text:p>
      <text:p text:style-name="P32"><text:a xlink:type="simple" xlink:href="mailto:m.annequin@ville-feyzin.fr" text:style-name="Internet_20_link" text:visited-style-name="Visited_20_Internet_20_Link"><text:span text:style-name="T5">m.annequin@ville-feyzin.fr</text:span></text:a><text:span text:style-name="T5"> / 04.72.21.46.66</text:span></text:p>
      <text:p text:style-name="P30"/>
      <text:p text:style-name="P30"/>
      <text:p text:style-name="P17"/>
      <text:p text:style-name="P22"/>
      <text:p text:style-name="P22"/>
      <text:p text:style-name="P7"/>
      <text:p text:style-name="P33"/>
      <text:p text:style-name="P13"/>
      <text:section text:style-name="Sect1" text:name="Section1">
        <text:p text:style-name="P14"/>
        <text:p text:style-name="P15"/>
        <text:p text:style-name="P15"/>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tlas Grotesk Bold" svg:font-family="'Atlas Grotesk Bold'"/>
    <style:font-face style:name="Frutiger 45 Light" svg:font-family="'Frutiger 45 Light'"/>
    <style:font-face style:name="Frutiger 55 Roman" svg:font-family="'Frutiger 55 Roman'"/>
    <style:font-face style:name="Tahoma1" svg:font-family="Tahoma"/>
    <style:font-face style:name="Courier New" svg:font-family="'Courier New'" style:font-family-generic="modern"/>
    <style:font-face style:name="Andale Sans UI" svg:font-family="'Andale Sans UI'" style:font-pitch="variable"/>
    <style:font-face style:name="Tahoma" svg:font-family="Tahoma" style:font-pitch="variable"/>
    <style:font-face style:name="Atlas Grotesk Light" svg:font-family="'Atlas Grotesk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utiger 45 Light1" svg:font-family="'Frutiger 45 Light'" style:font-family-generic="swiss" style:font-pitch="variable"/>
    <style:font-face style:name="Frutiger 55 Roman1" svg:font-family="'Frutiger 55 Roman'"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utiger 45 Light" fo:font-size="11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Frutiger 45 Light" fo:font-size="11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0cm" fo:margin-right="0.247cm" fo:margin-top="0cm" fo:margin-bottom="0.247cm" loext:contextual-spacing="false" fo:text-align="justify" style:justify-single-word="false" fo:text-indent="0cm" style:auto-text-indent="false"/>
      <style:text-properties style:font-name="Frutiger 45 Light1" fo:font-family="'Frutiger 45 Light'"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utiger 55 Roman" fo:font-family="'Frutiger 55 Roman'" fo:font-size="14pt" style:font-name-asian="Andale Sans UI" style:font-family-asian="'Andale Sans UI'"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341cm" fo:margin-bottom="0.388cm" loext:contextual-spacing="false" fo:line-height="150%" fo:keep-with-next="always"/>
      <style:text-properties style:font-name="Frutiger 45 Light1" fo:font-family="'Frutiger 45 Light'" style:font-family-generic="swiss" style:font-pitch="variable" fo:font-size="12pt" fo:font-weight="bold" style:font-size-asian="12pt" style:font-weight-asian="bold" style:font-weight-complex="bold"/>
    </style:style>
    <style:style style:name="List" style:family="paragraph" style:parent-style-name="Text_20_body" style:class="list">
      <style:text-properties style:font-name="Frutiger 45 Light" fo:font-family="'Frutiger 45 Light'"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Frutiger 45 Light" fo:font-family="'Frutiger 45 Light'" fo:font-size="11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Frutiger 45 Light" fo:font-family="'Frutiger 45 Light'" style:font-name-complex="Tahoma1" style:font-family-complex="Tahoma"/>
    </style:style>
    <style:style style:name="Normal_20_centré" style:display-name="Normal centré" style:family="paragraph" style:parent-style-name="Standard">
      <style:paragraph-properties fo:margin-left="14.503cm" fo:margin-right="-0.002cm" fo:margin-top="2.469cm" fo:margin-bottom="0.071cm" loext:contextual-spacing="false" fo:line-height="150%" fo:text-align="end" style:justify-single-word="false" fo:text-indent="0cm" style:auto-text-indent="false"/>
      <style:text-properties style:font-name="Frutiger 45 Light1" fo:font-family="'Frutiger 45 Light'" style:font-family-generic="swiss" style:font-pitch="variable"/>
    </style:style>
    <style:style style:name="Corps_20_de_20_texte_20_2" style:display-name="Corps de texte 2" style:family="paragraph" style:parent-style-name="Standard">
      <style:paragraph-properties fo:margin-top="0.176cm" fo:margin-bottom="0.176cm" loext:contextual-spacing="false" fo:text-align="justify" style:justify-single-word="false"/>
      <style:text-properties style:font-name="Frutiger 45 Light1" fo:font-family="'Frutiger 45 Light'" style:font-family-generic="swiss" style:font-pitch="variable" fo:font-size="11pt" style:font-size-asian="11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Default" style:family="paragraph" style:default-outline-level="">
      <style:paragraph-properties fo:text-align="start" style:justify-single-word="false"/>
      <style:text-properties fo:color="#000000" style:font-name="Atlas Grotesk Bold" fo:font-family="'Atlas Grotesk Bold'" fo:font-size="12pt" style:font-size-asian="12pt"/>
    </style:style>
    <style:style style:name="Pa12" style:family="paragraph" style:parent-style-name="Default" style:default-outline-level="">
      <style:paragraph-properties style:line-height-at-least="0.319cm"/>
    </style:style>
    <style:style style:name="WW8Num1z0" style:family="text">
      <style:text-properties style:font-name="Wingdings" fo:font-family="Wingdings" style:font-pitch="variable" style:font-charset="x-symbol" fo:font-size="8pt" style:font-size-asian="8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fo:font-size="8pt" style:font-size-asian="8pt"/>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fo:font-size="8pt" style:font-size-asian="8pt"/>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7cm" text:min-label-width="0.635cm"/>
        <style:text-properties style:font-name="Wingdings"/>
      </text:list-level-style-bullet>
      <text:list-level-style-bullet text:level="2" text:style-name="WW8Num2z1" text:bullet-char="o">
        <style:list-level-properties text:space-before="2.54cm" text:min-label-width="0.635cm"/>
        <style:text-properties fo:font-family="'Courier New'" style:font-family-generic="modern" style:font-pitch="fixed"/>
      </text:list-level-style-bullet>
      <text:list-level-style-bullet text:level="3" text:style-name="WW8Num2z2" text:bullet-char="">
        <style:list-level-properties text:space-before="3.81cm" text:min-label-width="0.635cm"/>
        <style:text-properties style:font-name="Wingdings"/>
      </text:list-level-style-bullet>
      <text:list-level-style-bullet text:level="4" text:style-name="WW8Num2z3" text:bullet-char="">
        <style:list-level-properties text:space-before="5.08cm" text:min-label-width="0.635cm"/>
        <style:text-properties style:font-name="Symbol"/>
      </text:list-level-style-bullet>
      <text:list-level-style-bullet text:level="5" text:style-name="WW8Num2z1" text:bullet-char="o">
        <style:list-level-properties text:space-before="6.35cm" text:min-label-width="0.635cm"/>
        <style:text-properties fo:font-family="'Courier New'" style:font-family-generic="modern" style:font-pitch="fixed"/>
      </text:list-level-style-bullet>
      <text:list-level-style-bullet text:level="6" text:style-name="WW8Num2z2" text:bullet-char="">
        <style:list-level-properties text:space-before="7.62cm" text:min-label-width="0.635cm"/>
        <style:text-properties style:font-name="Wingdings"/>
      </text:list-level-style-bullet>
      <text:list-level-style-bullet text:level="7" text:style-name="WW8Num2z3" text:bullet-char="">
        <style:list-level-properties text:space-before="8.89cm" text:min-label-width="0.635cm"/>
        <style:text-properties style:font-name="Symbol"/>
      </text:list-level-style-bullet>
      <text:list-level-style-bullet text:level="8" text:style-name="WW8Num2z1" text:bullet-char="o">
        <style:list-level-properties text:space-before="10.16cm" text:min-label-width="0.635cm"/>
        <style:text-properties fo:font-family="'Courier New'" style:font-family-generic="modern" style:font-pitch="fixed"/>
      </text:list-level-style-bullet>
      <text:list-level-style-bullet text:level="9" text:style-name="WW8Num2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27cm" text:min-label-width="0.635cm"/>
        <style:text-properties style:font-name="Wingdings"/>
      </text:list-level-style-bullet>
      <text:list-level-style-bullet text:level="2" text:style-name="WW8Num3z1" text:bullet-char="o">
        <style:list-level-properties text:space-before="2.54cm" text:min-label-width="0.635cm"/>
        <style:text-properties fo:font-family="'Courier New'" style:font-family-generic="modern" style:font-pitch="fixed"/>
      </text:list-level-style-bullet>
      <text:list-level-style-bullet text:level="3" text:style-name="WW8Num3z2" text:bullet-char="">
        <style:list-level-properties text:space-before="3.81cm" text:min-label-width="0.635cm"/>
        <style:text-properties style:font-name="Wingdings"/>
      </text:list-level-style-bullet>
      <text:list-level-style-bullet text:level="4" text:style-name="WW8Num3z3" text:bullet-char="">
        <style:list-level-properties text:space-before="5.08cm" text:min-label-width="0.635cm"/>
        <style:text-properties style:font-name="Symbol"/>
      </text:list-level-style-bullet>
      <text:list-level-style-bullet text:level="5" text:style-name="WW8Num3z1" text:bullet-char="o">
        <style:list-level-properties text:space-before="6.35cm" text:min-label-width="0.635cm"/>
        <style:text-properties fo:font-family="'Courier New'" style:font-family-generic="modern" style:font-pitch="fixed"/>
      </text:list-level-style-bullet>
      <text:list-level-style-bullet text:level="6" text:style-name="WW8Num3z2" text:bullet-char="">
        <style:list-level-properties text:space-before="7.62cm" text:min-label-width="0.635cm"/>
        <style:text-properties style:font-name="Wingdings"/>
      </text:list-level-style-bullet>
      <text:list-level-style-bullet text:level="7" text:style-name="WW8Num3z3" text:bullet-char="">
        <style:list-level-properties text:space-before="8.89cm" text:min-label-width="0.635cm"/>
        <style:text-properties style:font-name="Symbol"/>
      </text:list-level-style-bullet>
      <text:list-level-style-bullet text:level="8" text:style-name="WW8Num3z1" text:bullet-char="o">
        <style:list-level-properties text:space-before="10.16cm" text:min-label-width="0.635cm"/>
        <style:text-properties fo:font-family="'Courier New'" style:font-family-generic="modern" style:font-pitch="fixed"/>
      </text:list-level-style-bullet>
      <text:list-level-style-bullet text:level="9" text:style-name="WW8Num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cm" fo:margin-right="0cm" fo:text-indent="0cm" style:auto-text-indent="false">
        <style:tab-stops>
          <style:tab-stop style:position="9.001cm" style:type="center"/>
          <style:tab-stop style:position="17.002cm" style:type="right"/>
        </style:tab-stops>
      </style:paragraph-properties>
    </style:style>
    <style:style style:name="MP2" style:family="paragraph" style:parent-style-name="Footer">
      <style:paragraph-properties>
        <style:tab-stops>
          <style:tab-stop style:position="8.001cm" style:type="center"/>
          <style:tab-stop style:position="14.859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3.501cm" fo:margin-bottom="1.3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418cm" svg:y="0.295cm" svg:width="19.999cm" svg:height="1.413cm" draw:z-index="6"><draw:image xlink:href="Pictures/10000000000009AD000000AF894DBCDDFDDD6CA7.jpg" xlink:type="simple" xlink:show="embed" xlink:actuate="onLoad"/></draw:frame></text:p>
      </style:footer>
    </style:master-page>
    <style:master-page style:name="First_20_Page" style:display-name="First Page" style:page-layout-name="Mpm2" style:next-style-name="Standard"/>
    <style:master-page style:name="première_20_page_20_Feyzin" style:display-name="première page Feyzin" style:page-layout-name="Mpm2" style:next-style-name="page_20_suivante_20_droite"/>
    <style:master-page style:name="page_20_suivante_20_gauche" style:display-name="page suivante gauche" style:page-layout-name="Mpm3" style:next-style-name="page_20_suivante_20_droite">
      <style:footer>
        <text:p text:style-name="Footer">Page <text:page-number text:select-page="current">0</text:page-number></text:p>
      </style:footer>
    </style:master-page>
    <style:master-page style:name="page_20_suivante_20_droite" style:display-name="page suivante droite" style:page-layout-name="Mpm4" style:next-style-name="page_20_suivante_20_gauche">
      <style:footer>
        <text:p text:style-name="MP2"><text:tab/><text:tab/><text:tab/>Page <text:page-number text:select-page="current">0</text:page-number></text:p>
      </style:footer>
    </style:master-page>
    <style:master-page style:name="pages_20_suivantes_20_Feyzin" style:display-name="pages suivantes Feyzin" style:page-layout-name="Mpm3">
      <style:footer>
        <text:p text:style-name="Footer"><text:tab/>Page <text:page-number text:select-page="current">0</text:page-number>/<text:page-count>5</text:page-count></text:p>
      </style:footer>
    </style:master-page>
    <style:master-page style:name="portrait" style:page-layout-name="Mpm5"/>
    <style:master-page style:name="pays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0$Windows_x86 LibreOffice_project/af926e97b64eb9b03c04a9be1faf671a65b2c0c1</meta:generator>
    <meta:creation-date>2015-01-07T09:39:00</meta:creation-date>
    <dc:language>fr-FR</dc:language>
    <meta:editing-cycles>1</meta:editing-cycles>
    <meta:editing-duration>PT00H00M00S</meta:editing-duration>
    <dc:date>2015-01-07T10:03:00</dc:date>
    <meta:print-date>2019-03-20T17:03:40.559000000</meta:print-date>
    <meta:document-statistic meta:table-count="1" meta:image-count="2" meta:object-count="0" meta:page-count="5" meta:paragraph-count="85" meta:word-count="1588" meta:character-count="9988" meta:non-whitespace-character-count="8464"/>
    <meta:user-defined meta:name="Info 1"/>
    <meta:user-defined meta:name="Info 2"/>
    <meta:user-defined meta:name="Info 3"/>
    <meta:user-defined meta:name="Info 4"/>
    <meta:template xlink:type="simple" xlink:actuate="onRequest" xlink:title="Note" xlink:href="file:///C:/Users/fpage.FEYZIN/AppData/Local/Temp/Note.ott" meta:date="2010-12-16T13:29:11.510000000"/>
  </office:meta>
</office:document-meta>
</file>